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line-height-at-least="0.741cm" fo:text-align="justify" style:justify-single-word="false" style:text-autospace="none"/>
    </style:style>
    <style:style style:name="P2" style:family="paragraph" style:parent-style-name="Standard">
      <style:paragraph-properties style:line-height-at-least="0.741cm" fo:text-align="justify" style:justify-single-word="false" style:text-autospace="none"/>
      <style:text-properties fo:color="#000000" style:font-name="TrebuchetMS" fo:font-size="28pt" fo:font-style="italic" fo:font-weight="bold" style:font-name-asian="TrebuchetMS" style:font-size-asian="28pt" style:font-style-asian="italic" style:font-weight-asian="bold" style:font-name-complex="TrebuchetMS" style:font-size-complex="28pt" style:font-style-complex="italic" style:font-weight-complex="bold"/>
    </style:style>
    <style:style style:name="P3" style:family="paragraph" style:parent-style-name="Standard">
      <style:paragraph-properties style:line-height-at-least="0.741cm" fo:text-align="justify" style:justify-single-word="false" style:text-autospace="none"/>
      <style:text-properties fo:color="#000000" style:font-name="TrebuchetMS" fo:font-size="14pt" fo:letter-spacing="normal" fo:font-weight="bold" style:letter-kerning="true" style:font-name-asian="TrebuchetMS" style:font-size-asian="14pt" style:font-weight-asian="bold" style:font-name-complex="TrebuchetMS" style:font-size-complex="14pt" style:font-weight-complex="bold"/>
    </style:style>
    <style:style style:name="P4" style:family="paragraph" style:parent-style-name="Standard">
      <style:paragraph-properties style:line-height-at-least="0.741cm" fo:text-align="center" style:justify-single-word="false" style:text-autospace="none"/>
      <style:text-properties fo:color="#000000" style:font-name="TrebuchetMS" fo:font-size="14pt" fo:letter-spacing="normal" fo:font-weight="bold" style:letter-kerning="true" style:font-name-asian="TrebuchetMS" style:font-size-asian="14pt" style:font-weight-asian="bold" style:font-name-complex="TrebuchetMS" style:font-size-complex="14pt" style:font-weight-complex="bold"/>
    </style:style>
    <style:style style:name="P5" style:family="paragraph" style:parent-style-name="Standard">
      <style:paragraph-properties style:line-height-at-least="0.741cm" fo:text-align="justify" style:justify-single-word="false" style:text-autospace="none"/>
      <style:text-properties fo:color="#000000" style:font-name="TrebuchetMS" fo:font-size="14pt" fo:font-weight="bold" style:font-name-asian="TrebuchetMS" style:font-size-asian="14pt" style:font-weight-asian="bold" style:font-name-complex="TrebuchetMS" style:font-size-complex="14pt" style:font-weight-complex="bold"/>
    </style:style>
    <style:style style:name="P6" style:family="paragraph" style:parent-style-name="Standard">
      <style:paragraph-properties style:line-height-at-least="0.741cm" fo:text-align="justify" style:justify-single-word="false" style:text-autospace="none"/>
      <style:text-properties fo:color="#000000" style:font-name="TrebuchetMS" fo:font-size="22pt" fo:letter-spacing="0.071cm" fo:font-style="italic" style:text-underline-style="solid" style:text-underline-width="auto" style:text-underline-color="font-color" fo:font-weight="bold" style:letter-kerning="true" style:font-name-asian="TrebuchetMS" style:font-size-asian="22pt" style:font-style-asian="italic" style:font-weight-asian="bold" style:font-name-complex="TrebuchetMS" style:font-size-complex="22pt" style:font-style-complex="italic" style:font-weight-complex="bold"/>
    </style:style>
    <style:style style:name="P7" style:family="paragraph" style:parent-style-name="Standard">
      <style:paragraph-properties style:line-height-at-least="0.741cm" fo:text-align="justify" style:justify-single-word="false" style:text-autospace="none"/>
      <style:text-properties fo:color="#000000" style:font-name="TrebuchetMS" fo:font-size="22pt" fo:letter-spacing="normal" fo:font-weight="bold" style:letter-kerning="true" style:font-name-asian="TrebuchetMS" style:font-size-asian="22pt" style:font-weight-asian="bold" style:font-name-complex="TrebuchetMS" style:font-size-complex="22pt" style:font-weight-complex="bold"/>
    </style:style>
    <style:style style:name="P8" style:family="paragraph" style:parent-style-name="Standard">
      <style:paragraph-properties style:line-height-at-least="0.741cm" fo:text-align="justify" style:justify-single-word="false" style:text-autospace="none"/>
      <style:text-properties fo:color="#000000" style:font-name="TrebuchetMS" fo:font-size="22pt" fo:letter-spacing="normal" fo:font-style="italic" style:text-underline-style="solid" style:text-underline-width="auto" style:text-underline-color="font-color" fo:font-weight="bold" style:letter-kerning="true" style:font-name-asian="TrebuchetMS" style:font-size-asian="22pt" style:font-style-asian="italic" style:font-weight-asian="bold" style:font-name-complex="TrebuchetMS" style:font-size-complex="22pt" style:font-style-complex="italic" style:font-weight-complex="bold"/>
    </style:style>
    <style:style style:name="P9" style:family="paragraph" style:parent-style-name="Standard">
      <style:text-properties fo:color="#000000" fo:font-weight="bold" style:font-weight-asian="bold" style:font-weight-complex="bold"/>
    </style:style>
    <style:style style:name="P10" style:family="paragraph" style:parent-style-name="Standard">
      <style:paragraph-properties style:line-height-at-least="0.741cm" fo:text-align="justify" style:justify-single-word="false" style:text-autospace="none"/>
      <style:text-properties fo:color="#000000" fo:font-weight="bold" style:font-weight-asian="bold" style:font-weight-complex="bold"/>
    </style:style>
    <style:style style:name="P11" style:family="paragraph" style:parent-style-name="Standard">
      <style:paragraph-properties style:line-height-at-least="0.741cm" fo:text-align="justify" style:justify-single-word="false" style:text-autospace="none"/>
      <style:text-properties fo:color="#000000" fo:font-size="22pt" fo:font-weight="bold" style:font-size-asian="22pt" style:font-weight-asian="bold" style:font-size-complex="22pt" style:font-weight-complex="bold"/>
    </style:style>
    <style:style style:name="P12" style:family="paragraph" style:parent-style-name="Standard">
      <style:text-properties fo:color="#000000" fo:font-size="24pt" fo:font-style="italic" style:text-underline-style="none" fo:font-weight="bold" style:font-size-asian="24pt" style:font-style-asian="italic" style:font-weight-asian="bold" style:font-size-complex="24pt" style:font-style-complex="italic" style:font-weight-complex="bold"/>
    </style:style>
    <style:style style:name="P13" style:family="paragraph" style:parent-style-name="Standard">
      <style:paragraph-properties style:line-height-at-least="0.741cm" fo:text-align="justify" style:justify-single-word="false" style:text-autospace="none"/>
      <style:text-properties fo:color="#000000" style:font-name="TrebuchetMS" fo:font-size="14pt" fo:letter-spacing="normal" fo:font-weight="bold" style:letter-kerning="true" style:font-name-asian="TrebuchetMS" style:font-size-asian="14pt" style:font-weight-asian="bold" style:font-name-complex="TrebuchetMS" style:font-size-complex="14pt" style:font-weight-complex="bold"/>
    </style:style>
    <style:style style:name="P14" style:family="paragraph" style:parent-style-name="Standard" style:list-style-name="L1">
      <style:paragraph-properties style:line-height-at-least="0.741cm" fo:text-align="justify" style:justify-single-word="false" style:text-autospace="none"/>
      <style:text-properties fo:color="#000000" style:font-name="TrebuchetMS" fo:font-size="14pt" fo:letter-spacing="normal" fo:font-weight="bold" style:letter-kerning="true" style:font-name-asian="TrebuchetMS" style:font-size-asian="14pt" style:font-weight-asian="bold" style:font-name-complex="TrebuchetMS" style:font-size-complex="14pt" style:font-weight-complex="bold"/>
    </style:style>
    <style:style style:name="P15" style:family="paragraph" style:parent-style-name="Standard" style:list-style-name="L2">
      <style:paragraph-properties style:line-height-at-least="0.741cm" fo:text-align="justify" style:justify-single-word="false" style:text-autospace="none"/>
      <style:text-properties fo:color="#000000" style:font-name="TrebuchetMS" fo:font-size="14pt" fo:letter-spacing="normal" fo:font-weight="bold" style:letter-kerning="true" style:font-name-asian="TrebuchetMS" style:font-size-asian="14pt" style:font-weight-asian="bold" style:font-name-complex="TrebuchetMS" style:font-size-complex="14pt" style:font-weight-complex="bold"/>
    </style:style>
    <style:style style:name="P16" style:family="paragraph" style:parent-style-name="Standard">
      <style:paragraph-properties style:line-height-at-least="0.741cm" fo:text-align="justify" style:justify-single-word="false" style:text-autospace="none"/>
      <style:text-properties fo:color="#000000" style:font-name="TrebuchetMS" fo:font-size="14pt" fo:font-weight="bold" style:font-name-asian="TrebuchetMS" style:font-size-asian="14pt" style:font-weight-asian="bold" style:font-name-complex="TrebuchetMS" style:font-size-complex="14pt" style:font-weight-complex="bold"/>
    </style:style>
    <style:style style:name="T1" style:family="text">
      <style:text-properties style:use-window-font-color="true" fo:font-weight="normal" style:font-weight-asian="normal" style:font-weight-complex="normal"/>
    </style:style>
    <style:style style:name="T2" style:family="text">
      <style:text-properties style:font-name="TrebuchetMS" fo:font-size="14pt" fo:letter-spacing="normal" style:letter-kerning="true" style:font-name-asian="TrebuchetMS" style:font-size-asian="14pt" style:font-name-complex="TrebuchetMS" style:font-size-complex="14pt"/>
    </style:style>
    <style:style style:name="T3" style:family="text">
      <style:text-properties style:font-name="TrebuchetMS" fo:font-size="14pt" fo:letter-spacing="normal" fo:font-style="italic" style:text-underline-style="solid" style:text-underline-width="auto" style:text-underline-color="font-color" style:letter-kerning="true" style:font-name-asian="TrebuchetMS" style:font-size-asian="14pt" style:font-style-asian="italic" style:font-name-complex="TrebuchetMS" style:font-size-complex="14pt" style:font-style-complex="italic"/>
    </style:style>
    <style:style style:name="T4" style:family="text">
      <style:text-properties style:font-name="TrebuchetMS" fo:letter-spacing="0.071cm" style:letter-kerning="true" style:font-name-asian="TrebuchetMS" style:font-name-complex="TrebuchetMS"/>
    </style:style>
    <style:style style:name="T5" style:family="text">
      <style:text-properties style:font-name="TrebuchetMS" fo:letter-spacing="0.071cm" fo:font-style="italic" style:text-underline-style="solid" style:text-underline-width="auto" style:text-underline-color="font-color" style:letter-kerning="true" style:font-name-asian="TrebuchetMS" style:font-style-asian="italic" style:font-name-complex="TrebuchetMS" style:font-style-complex="italic"/>
    </style:style>
    <style:style style:name="T6" style:family="text">
      <style:text-properties style:font-name="TrebuchetMS" fo:letter-spacing="normal" fo:font-style="italic" style:text-underline-style="solid" style:text-underline-width="auto" style:text-underline-color="font-color" style:letter-kerning="true" style:font-name-asian="TrebuchetMS" style:font-style-asian="italic" style:font-name-complex="TrebuchetMS" style:font-style-complex="italic"/>
    </style:style>
    <style:style style:name="T7" style:family="text">
      <style:text-properties style:font-name="TrebuchetMS" fo:font-size="22pt" fo:letter-spacing="normal" fo:font-style="italic" style:text-underline-style="solid" style:text-underline-width="auto" style:text-underline-color="font-color" style:letter-kerning="true" style:font-name-asian="TrebuchetMS" style:font-size-asian="22pt" style:font-style-asian="italic" style:font-name-complex="TrebuchetMS" style:font-size-complex="22pt" style:font-style-complex="italic"/>
    </style:style>
    <style:style style:name="T8" style:family="text">
      <style:text-properties style:font-name="TrebuchetMS" fo:font-size="22pt" fo:letter-spacing="0.071cm" fo:font-style="italic" style:text-underline-style="solid" style:text-underline-width="auto" style:text-underline-color="font-color" style:letter-kerning="true" style:font-name-asian="TrebuchetMS" style:font-size-asian="22pt" style:font-style-asian="italic" style:font-name-complex="TrebuchetMS" style:font-size-complex="22pt" style:font-style-complex="italic"/>
    </style:style>
    <style:style style:name="T9" style:family="text">
      <style:text-properties fo:color="#000000" style:font-name="TrebuchetMS" fo:font-size="14pt" fo:font-weight="bold" style:font-name-asian="TrebuchetMS" style:font-size-asian="14pt" style:font-weight-asian="bold" style:font-name-complex="TrebuchetMS" style:font-size-complex="14pt" style:font-weight-complex="bold"/>
    </style:style>
    <style:style style:name="T10" style:family="text">
      <style:text-properties fo:color="#000000" style:font-name="TrebuchetMS" fo:font-size="14pt" style:text-underline-style="solid" style:text-underline-width="auto" style:text-underline-color="#0016e7" fo:font-weight="bold" style:font-name-asian="TrebuchetMS" style:font-size-asian="14pt" style:font-weight-asian="bold" style:font-name-complex="TrebuchetMS" style:font-size-complex="14pt" style:font-weight-complex="bold"/>
    </style:style>
    <style:style style:name="T11" style:family="text">
      <style:text-properties fo:color="#000000" style:font-name="TrebuchetMS" fo:font-size="14pt" fo:font-weight="normal" style:font-name-asian="TrebuchetMS" style:font-size-asian="14pt" style:font-weight-asian="normal" style:font-name-complex="TrebuchetMS" style:font-size-complex="14pt" style:font-weight-complex="normal"/>
    </style:style>
    <style:style style:name="T12" style:family="text">
      <style:text-properties fo:color="#000000" style:font-name="TrebuchetMS" fo:font-size="18pt" fo:font-style="italic" fo:font-weight="bold" style:font-name-asian="TrebuchetMS" style:font-size-asian="18pt" style:font-style-asian="italic" style:font-weight-asian="bold" style:font-name-complex="TrebuchetMS" style:font-size-complex="18pt" style:font-style-complex="italic" style:font-weight-complex="bold"/>
    </style:style>
    <style:style style:name="T13" style:family="text">
      <style:text-properties fo:color="#000000" style:font-name="TrebuchetMS" fo:font-size="24pt" fo:font-weight="bold" style:font-name-asian="TrebuchetMS" style:font-size-asian="24pt" style:font-weight-asian="bold" style:font-name-complex="TrebuchetMS" style:font-size-complex="24pt" style:font-weight-complex="bold"/>
    </style:style>
    <style:style style:name="T14" style:family="text">
      <style:text-properties fo:color="#000000" style:font-name="TrebuchetMS" fo:font-size="20pt" fo:font-weight="bold" style:font-name-asian="TrebuchetMS" style:font-size-asian="20pt" style:font-weight-asian="bold" style:font-name-complex="TrebuchetMS" style:font-size-complex="20pt" style:font-weight-complex="bold"/>
    </style:style>
    <style:style style:name="T15" style:family="text">
      <style:text-properties fo:color="#000000" style:font-name="TrebuchetMS" fo:font-size="20pt" fo:font-style="italic" fo:font-weight="bold" style:font-name-asian="TrebuchetMS" style:font-size-asian="20pt" style:font-style-asian="italic" style:font-weight-asian="bold" style:font-name-complex="TrebuchetMS" style:font-size-complex="20pt" style:font-style-complex="italic" style:font-weight-complex="bold"/>
    </style:style>
    <style:style style:name="T16" style:family="text">
      <style:text-properties style:text-underline-style="solid" style:text-underline-width="auto" style:text-underline-color="font-color"/>
    </style:style>
    <style:style style:name="T17" style:family="text">
      <style:text-properties fo:font-size="26pt" style:font-size-asian="26pt" style:font-size-complex="26pt"/>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weight="normal" style:font-weight-asian="normal" style:font-weight-complex="normal"/>
    </style:style>
    <style:style style:name="T20" style:family="text">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1"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22" style:family="text">
      <style:text-properties fo:font-size="15pt" style:text-underline-style="solid" style:text-underline-width="auto" style:text-underline-color="font-color" style:font-size-asian="15pt" style:font-size-complex="15pt"/>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26" style:family="text">
      <style:text-properties fo:font-size="18pt" style:text-underline-style="solid" style:text-underline-width="auto" style:text-underline-color="font-color" style:font-size-asian="18pt" style:font-size-complex="18pt"/>
    </style:style>
    <style:style style:name="T27"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6"/><text:span text:style-name="T16">PRODUCTION <text:s/>&amp; <text:s/>DIFFUSION  :</text:span></text:p>
      <text:p text:style-name="P12"><text:span text:style-name="T16"><text:s/></text:span><text:span text:style-name="T24">(ANIMATION <text:s/>MUSICALE, <text:s text:c="2"/>SPECTACLES <text:s/>&amp; <text:s/>EVENEMENTS</text:span><text:span text:style-name="T23">...)</text:span></text:p>
      <text:p text:style-name="P12"><text:s/><text:tab/>LILIAN JAMMES : <text:s text:c="3"/>« <text:span text:style-name="T17">JAMLI</text:span> » </text:p>
      <text:p text:style-name="P2"/>
      <text:p text:style-name="P5"><text:span text:style-name="T18">PRESENTATION </text:span>: Je suis musicien de formation, guitariste et chanteur. Professionnel, je fais environ 60 concerts par an solo. Je joue également au sein de differents groupes &amp; styles varies... Voilà une dizaine d'années que je propose mes qualités musicales dans l'organisation de mariages, Baptemes, Departs en retraites, Comite d'entreprise, Anniversaires, Fetes privees... <text:s/>en tant que <text:s/>Disk-Jockey &amp; ANIMATION MUSICALE A raison d'Une vingtaine d'animations par an, je fonctionne essentiellement grâce au « bouche à oreille » et tres souvent reconseille par des personnes ayant deja eu a faire a mes services.... Les heureux mariés, jeunes retraites, Baptises, Festifs &amp; gais lurons... ont été conquis par mon dévouement et ma bienveillance alliés à mes aptitudes professionnelles.</text:p>
      <text:p text:style-name="P5"/>
      <text:p text:style-name="P5"/>
      <text:p text:style-name="P5"><text:s/><text:span text:style-name="T25">POUR VOS EVENEMENTS</text:span> : <text:s text:c="7"/></text:p>
      <text:p text:style-name="P5">lilianjammes@gmail.com Alias "JAM-LI" : 0632525575</text:p>
      <text:p text:style-name="P5">http://lilianjammes.e-monsite.com/</text:p>
      <text:p text:style-name="P5">www.lilian.portfoliobox.io</text:p>
      <text:p text:style-name="P1"><text:span text:style-name="T9">Mail : lilianjammes</text:span><text:a xlink:type="simple" xlink:href="mailto:denis.cse@gmail.com"><text:span text:style-name="T10">@gmail.com</text:span></text:a><text:span text:style-name="T9"> </text:span></text:p>
      <text:p text:style-name="P5"/>
      <text:p text:style-name="P5"/>
      <text:p text:style-name="P6">  Organisation,Apero-concert,Vin d'honneur, Repas, Soiree...   </text:p>
      <text:p text:style-name="P4"/>
      <text:p text:style-name="P3">Je souhaite avant tout que cet evenement vous ressemble...</text:p>
      <text:p text:style-name="P3"/>
      <text:p text:style-name="P3"><text:span text:style-name="T18">ENTRETIEN PREALABLE </text:span>C’est pour parfaire votre événement que nous nous rencontrerons lors d’un entretien préalable.J’écouterai vos <text:soft-page-break/>souhaits. Nous remplirons une fiche sur laquelle sera tout récapitulé : <text:s/>Organisation de la journée-soiree... Vos volontés, Les horaires, <text:s/>Vos titres préférés (et ceux que vous ne voulez pas entendre !) Les options...</text:p>
      <text:p text:style-name="P3"/>
      <text:p text:style-name="P10"><text:span text:style-name="T3">VIN D'HONNEUR &amp; APERO</text:span><text:span text:style-name="T2">... Nous parlerons aussi du vin d’honneur ou apéritif. Un système de sonorisation extérieur &amp; eclairage indépendant Deux prestations musicales s’offrent à vous (et pour le même tarif !) : Playlist (Blues, Jazz, Bossa, new-orleans, manouche, Cocktail, Latino,…) <text:s/>Animation LIVE avec un musicien, moi-même, guitariste-chanteur. (ou/ Formules differentes voir les Options plus bas *)</text:span></text:p>
      <text:p text:style-name="P3"/>
      <text:p text:style-name="P3">Répertoire de + 500 titres à voir ensemble lors de notre entretien.* Sur demande, je vous envoi des liens...</text:p>
      <text:p text:style-name="P3"/>
      <text:p text:style-name="P3"><text:span text:style-name="T22">LE DINER</text:span> Playlist changeante à chaque plat Organisation des interventions entre les plats avec le traiteur Vous ne vous occupez de rien !</text:p>
      <text:p text:style-name="P3"/>
      <text:p text:style-name="P10"><text:span text:style-name="T2">Créations de musiques spécifiques : </text:span><text:span text:style-name="T2">Entrée en Salle, le Gateau, et la fameuse Ouverture du Bal.</text:span></text:p>
      <text:p text:style-name="P3"/>
      <text:p text:style-name="P11"><text:span text:style-name="T4">  </text:span><text:span text:style-name="T5"> soirée DJ :</text:span><text:span text:style-name="T6"> Je mixe tout style de musique...</text:span></text:p>
      <text:p text:style-name="P8"/>
      <text:p text:style-name="P3">Mes préférences vont au R'N'BLUES, SALSA, BOSSA, JAZZ, Funk, ROCK n ROLL, New-Wave, Pop, Rock, ZOUK 80’s, 90’s, Disco...Tout cela sans oublier les incontournables que sont les séries Rétro, Festif, Latino, Sixties, Rock’n’roll et bien entendu les Hits de l'année.</text:p>
      <text:p text:style-name="P3"/>
      <text:p text:style-name="P3">J’ai pour habitude de changer très régulièrement de style. Pour que cela ne choque pas, mes qualités de musicien rentrent en jeu ;) Une tonalité similaire, un tempo équivalent, une sonorité ressemblante, permettent de changer de style sans brutalité. Et puis j’ai mes petits secrets !</text:p>
      <text:p text:style-name="P3"><text:soft-page-break/></text:p>
      <text:p text:style-name="P3"><text:span text:style-name="T20">MATERIEL</text:span> J'utilise une sono de tres grande qualité, marque Haut de gamme, Caisson de basse YAMAHA DXR, Enceinte DSR...pour un son efficace mais pas agressif. Des effets de lumières choisis les uns par rapport aux autres pour un effet classieux.</text:p>
      <text:p text:style-name="P3"><text:s/>A mon poste : Table de mix, Platine, MacBook Pro, Ipad, Micro sans fil etc...</text:p>
      <text:p text:style-name="P3">En mettant l’accent sur la personnalisation de votre événement, </text:p>
      <text:p text:style-name="P3">En prenant en compte chacune de vos attentes, </text:p>
      <text:p text:style-name="P3">En étant présent à chaque instant mais en toute discrétion, </text:p>
      <text:p text:style-name="P3">Professionnel dans la convivialité, </text:p>
      <text:p text:style-name="P3">Vous serez enchanté d’avoir fait confiance à mes services.<text:span text:style-name="T1">..</text:span></text:p>
      <text:p text:style-name="P4"/>
      <text:p text:style-name="P3"/>
      <text:p text:style-name="P10"><text:span text:style-name="T3"> </text:span><text:span text:style-name="T7">  </text:span><text:span text:style-name="T8">TARIFS - GAMME DE PRIX    </text:span></text:p>
      <text:p text:style-name="P7"/>
      <text:p text:style-name="P3">Mon tarif de base est toujours de 700€ (Inchangé depuis de nombreuses annees !) </text:p>
      <text:p text:style-name="P3"/>
      <text:p text:style-name="P3">Il comprend : </text:p>
      <text:p text:style-name="P3">- L’entretien de personnalisation </text:p>
      <text:p text:style-name="P3">- Une prestation LIVE (guitare chant &amp; options*) pour le vin d’honneur &amp; Apero, avec sa sono extérieure... </text:p>
      <text:p text:style-name="P3">- Horaires a convenir ensemble (sans compter l’installation et le démontage &amp; deplacements...*) </text:p>
      <text:p text:style-name="P3"/>
      <text:p text:style-name="P10"><text:span text:style-name="T2">QUELQUES OPTIONS :</text:span><text:span text:style-name="T2"> </text:span></text:p>
      <text:p text:style-name="P3">- L'heure supplémentaire : 50€ </text:p>
      <text:p text:style-name="P3">- Animation pour le vin d'honneur : 100€ </text:p>
      <text:p text:style-name="P3">- <text:s/>RAMPE De 8x projecteurs PAR 64 pour éclairage supplémentaire : 100€ </text:p>
      <text:p text:style-name="P3">- Sono de 1000w en supplément : 100€ </text:p>
      <text:p text:style-name="P3">- KARAOKE &amp; KARAOJAM (music live...) : 150€ </text:p>
      <text:list xml:id="list1015179900" text:style-name="L1">
        <text:list-item>
          <text:p text:style-name="P14">Magicien (close-up) : 600€</text:p>
        </text:list-item>
        <text:list-item>
          <text:p text:style-name="P14">* Retropojecteur &amp; Videos : 100€</text:p>
        </text:list-item>
      </text:list>
      <text:p text:style-name="P3"><text:soft-page-break/>- Deuxième musicien pour duo : 160€ </text:p>
      <text:list xml:id="list1720809068" text:style-name="L2">
        <text:list-item>
          <text:p text:style-name="P15">Groupe supplementaire ou orchestre variete /musette (jazz, bossa-nova, new-orleans, Jazz-manouche, Blues...(Tarif a convenir ensemble !)</text:p>
        </text:list-item>
        <text:list-item>
          <text:p text:style-name="P15">Frais de deplacement non inclus au dela de 100 km de toulouse...</text:p>
        </text:list-item>
      </text:list>
      <text:p text:style-name="P9"/>
      <text:p text:style-name="P5">CONTACT : 063252557510</text:p>
      <text:p text:style-name="P1"><text:span text:style-name="T9">Site internet &amp; facebook :</text:span><text:span text:style-name="T14"> </text:span><text:span text:style-name="T15">lilian jammes</text:span><text:span text:style-name="T9"> alias « </text:span><text:span text:style-name="T12">jamli </text:span><text:span text:style-name="T9">»</text:span></text:p>
      <text:p text:style-name="P1"><text:span text:style-name="T9">Mail : lilianjammes</text:span><text:a xlink:type="simple" xlink:href="mailto:denis.cse@gmail.com"><text:span text:style-name="T10">@gmail.com</text:span></text:a><text:span text:style-name="T9"> </text:span></text:p>
      <text:p text:style-name="P5"><text:span text:style-name="T21"/></text:p>
      <text:p text:style-name="P5"><text:span text:style-name="T21">POUR VOS EVENEMENTS</text:span> : lilianjammes@gmail.com <text:s/></text:p>
      <text:p text:style-name="P5">Alias <text:s/>"JAM-LI" : 0632525575</text:p>
      <text:p text:style-name="P5">http://lilianjammes.e-monsite.com/</text:p>
      <text:p text:style-name="P5">www.lilian.portfoliobox.i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ian </meta:initial-creator>
    <meta:creation-date>2015-04-13T10:45:09</meta:creation-date>
    <meta:printed-by>lilian </meta:printed-by>
    <meta:print-date>2015-04-13T11:27:29</meta:print-date>
    <dc:date>2015-05-26T10:12:23</dc:date>
    <dc:creator>lilian </dc:creator>
    <meta:editing-duration>PT40M8S</meta:editing-duration>
    <meta:editing-cycles>3</meta:editing-cycles>
    <meta:generator>OpenOffice.org/3.3$Unix OpenOffice.org_project/330m20$Build-9567</meta:generator>
    <meta:document-statistic meta:table-count="0" meta:image-count="0" meta:object-count="0" meta:page-count="4" meta:paragraph-count="50" meta:word-count="689" meta:character-count="4606"/>
  </office:meta>
</office:document-meta>
</file>