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Wide Latin" svg:font-family="Wide Latin"/>
  </office:font-face-decls>
  <office:automatic-styles>
    <style:style style:name="P1" style:family="paragraph" style:parent-style-name="Standard">
      <style:paragraph-properties fo:margin-top="0.0194in"/>
      <style:text-properties style:font-name="Wide Latin" fo:font-size="11.0pt"/>
    </style:style>
    <style:style style:name="P2" style:family="paragraph" style:parent-style-name="Standard">
      <style:paragraph-properties fo:margin-top="0.0194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Wide Latin" fo:font-size="11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Wide Latin" fo:font-size="11.0pt"/>
    </style:style>
    <style:style style:name="T1" style:family="text">
      <style:text-properties fo:font-size="44.0pt" fo:font-size-asian="44.0pt" fo:font-size-complex="44.0pt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 text:c="5"/><text:tab/><text:tab/><text:tab/><text:tab/><text:tab/><text:tab/><text:tab/></text:p>
      <text:list text:style-name="L1">
        <text:list-item>
          <text:p text:style-name="P2">AINT NO SUNSHINE <text:s text:c="4"/><text:tab/><text:tab/><text:tab/><text:tab/><text:span text:style-name="T1">C<text:tab/></text:span><text:tab/><text:tab/></text:p>
        </text:list-item>
        <text:list-item>
          <text:p text:style-name="P2">ITS PROBABLY <text:s text:c="3"/>ME</text:p>
        </text:list-item>
        <text:list-item>
          <text:p text:style-name="P2">BLUE JEANS BLUES</text:p>
        </text:list-item>
        <text:list-item>
          <text:p text:style-name="P2">I DON'T NEED NO DOCTOR</text:p>
        </text:list-item>
        <text:list-item>
          <text:p text:style-name="P2">ONE</text:p>
        </text:list-item>
        <text:list-item>
          <text:p text:style-name="P2">WICKED GAME</text:p>
        </text:list-item>
        <text:list-item>
          <text:p text:style-name="P2">GEORGY PORGY</text:p>
        </text:list-item>
        <text:list-item>
          <text:p text:style-name="P2">ANOTHER BRICK IN THE WALL</text:p>
        </text:list-item>
        <text:list-item>
          <text:p text:style-name="P2">BLACK MAGIC WOMAN</text:p>
        </text:list-item>
        <text:list-item>
          <text:p text:style-name="P2">COCAINE</text:p>
        </text:list-item>
        <text:list-item>
          <text:p text:style-name="P2"><text:s text:c="11"/>HEY JOE</text:p>
        </text:list-item>
        <text:list-item>
          <text:p text:style-name="P2">HYGIAPHONE</text:p>
        </text:list-item>
        <text:list-item>
          <text:p text:style-name="P2">ETEINT LA LUMIERE</text:p>
        </text:list-item>
        <text:list-item>
          <text:p text:style-name="P2">GABY OH GABY</text:p>
        </text:list-item>
        <text:list-item>
          <text:p text:style-name="P2">VERTIGE DE L AMOUR</text:p>
        </text:list-item>
        <text:list-item>
          <text:p text:style-name="P2">LES CACTUS</text:p>
        </text:list-item>
        <text:list-item>
          <text:p text:style-name="P2">MARCIA BAILA</text:p>
        </text:list-item>
        <text:list-item>
          <text:p text:style-name="P2">NEW YORK AVEC TOI</text:p>
        </text:list-item>
        <text:list-item>
          <text:p text:style-name="P2">LA GRANGE </text:p>
        </text:list-item>
        <text:list-item>
          <text:p text:style-name="P2">HIGWAY TO HELL</text:p>
        </text:list-item>
        <text:list-item>
          <text:p text:style-name="P2">HOLD THE LINE</text:p>
        </text:list-item>
        <text:list-item>
          <text:p text:style-name="P2">KNOCKING ON HEAVEN D</text:p>
        </text:list-item>
        <text:list-item>
          <text:p text:style-name="P2">LITTLE WING</text:p>
        </text:list-item>
        <text:list-item>
          <text:p text:style-name="P2">PURPLE HAZE</text:p>
        </text:list-item>
        <text:list-item>
          <text:p text:style-name="P2">SO FAR AWAY </text:p>
        </text:list-item>
        <text:list-item>
          <text:p text:style-name="P2">SULTAN OF SWING</text:p>
        </text:list-item>
        <text:list-item>
          <text:p text:style-name="P2">APACHE</text:p>
        </text:list-item>
        <text:list-item>
          <text:p text:style-name="P2">SWEET HOME ALABAMA</text:p>
        </text:list-item>
        <text:list-item>
          <text:p text:style-name="P2">ROXANNE</text:p>
        </text:list-item>
        <text:list-item>
          <text:p text:style-name="P2">OYE COMO VA</text:p>
        </text:list-item>
        <text:list-item>
          <text:p text:style-name="P2">SYMPATY FOR THE DEVIL</text:p>
        </text:list-item>
        <text:list-item>
          <text:p text:style-name="P2">SEVEN NATION ARMY</text:p>
        </text:list-item>
        <text:list-item>
          <text:p text:style-name="P2">YOU SHOULD ME ALL NIGHT </text:p>
        </text:list-item>
        <text:list-item>
          <text:p text:style-name="P2">SMOKE ON THE WATER</text:p>
        </text:list-item>
        <text:list-item>
          <text:p text:style-name="P2">I SHOOT THE SHERIFF</text:p>
        </text:list-item>
        <text:list-item>
          <text:p text:style-name="P2">JOHNY BE GOOD</text:p>
        </text:list-item>
        <text:list-item>
          <text:p text:style-name="P2">MUSTANG SALLY</text:p>
        </text:list-item>
        <text:list-item>
          <text:p text:style-name="P2">PERSONAL JESUS</text:p>
        </text:list-item>
        <text:list-item>
          <text:p text:style-name="P2">PULP FICTION</text:p>
        </text:list-item>
        <text:list-item>
          <text:p text:style-name="P2">SWEET HOME CHICAGO</text:p>
        </text:list-item>
        <text:list-item>
          <text:p text:style-name="P2">WITH OR WITHOUT YOU</text:p>
        </text:list-item>
        <text:list-item>
          <text:p text:style-name="P3">LONG TRAIN RUNNING</text:p>
        </text:list-item>
        <text:list-item>
          <text:p text:style-name="P3">EVERY BREATHE YOU TAKE</text:p>
        </text:list-item>
        <text:list-item>
          <text:p text:style-name="P3">SARBACANE</text:p>
        </text:list-item>
        <text:list-item>
          <text:p text:style-name="P3">BLACK NIGHT</text:p>
        </text:list-item>
        <text:list-item>
          <text:p text:style-name="P3">UPRISING</text:p>
        </text:list-item>
        <text:list-item>
          <text:p text:style-name="P3">TOUCH TO MUCH</text:p>
        </text:list-item>
        <text:list-item>
          <text:p text:style-name="P3">CLOCK.</text:p>
        </text:list-item>
        <text:list-item>
          <text:p text:style-name="P3">ALWAY'S ON THE RU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Lore</meta:initial-creator>
  </office:meta>
</office:document-meta>
</file>