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1.0pt"/>
    </style:style>
    <style:style style:name="P2" style:family="paragraph" style:parent-style-name="Standard">
      <style:text-properties style:font-name="Times New Roman" fo:font-size="13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3.0pt" fo:font-size-asian="13.0pt" fo:font-size-complex="13.0pt" fo:font-weight="bold" fo:font-weight-asian="bold" fo:font-weight-complex="bold"/>
    </style:style>
    <style:style style:name="T3" style:family="text">
      <style:text-properties fo:font-size="60.0pt" fo:font-size-asian="60.0pt" fo:font-size-complex="60.0pt"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tab/><text:tab/><text:tab/><text:tab/></text:span><text:span text:style-name="T2"><text:tab/><text:tab/></text:span><text:span text:style-name="T3">A</text:span></text:p>
      <text:p text:style-name="P2"><text:span text:style-name="T1">1.GIRL FROM IPANEMA.</text:span></text:p>
      <text:p text:style-name="P2"><text:span text:style-name="T1">2.SUMMERTIME<text:tab/><text:tab/><text:tab/><text:tab/><text:tab/><text:tab/>41.EVERYBODY NEED ...<text:tab/></text:span></text:p>
      <text:p text:style-name="P2"><text:span text:style-name="T1">3.ALL OF ME.<text:tab/><text:tab/><text:tab/><text:tab/><text:tab/><text:tab/>42.IMAGINE.</text:span></text:p>
      <text:p text:style-name="P2"><text:span text:style-name="T1">4.MUSTANG SALLY.<text:tab/><text:tab/><text:tab/><text:tab/><text:tab/>43.RYTHM IS LOVE.</text:span></text:p>
      <text:p text:style-name="P2"><text:span text:style-name="T1">5.SUNNY.<text:tab/><text:tab/><text:tab/><text:tab/><text:tab/><text:tab/><text:tab/>44.MARCIA <text:s/>BAILA.</text:span></text:p>
      <text:p text:style-name="P2"><text:span text:style-name="T1">6.CRY ME A RIVER.<text:tab/><text:tab/><text:tab/><text:tab/><text:tab/>45.I LOVE R'N'ROLL.</text:span></text:p>
      <text:p text:style-name="P2"><text:span text:style-name="T1">7.STAND BY ME.<text:tab/><text:s/><text:tab/><text:tab/><text:tab/><text:tab/><text:tab/>45.MASTER BLASTER...</text:span></text:p>
      <text:p text:style-name="P2"><text:span text:style-name="T1">8.KNOCKING ON HEAVENS DOOR.</text:span></text:p>
      <text:p text:style-name="P2"><text:span text:style-name="T1"><text:s text:c="88"/>46.THE WALL.</text:span></text:p>
      <text:p text:style-name="P2"><text:span text:style-name="T1"><text:tab/><text:tab/><text:s text:c="66"/>47.LAST REQUEST.</text:span></text:p>
      <text:p text:style-name="P2"><text:span text:style-name="T1">9.LE SUD.<text:tab/><text:tab/><text:tab/><text:tab/><text:tab/><text:tab/><text:tab/>48.NOCHE DE REYES.</text:span></text:p>
      <text:p text:style-name="P2"><text:span text:style-name="T1">10.SEVEN NATION ARMY.<text:tab/><text:tab/><text:tab/><text:tab/>49.CRAZY LITTLE THING... <text:tab/><text:tab/><text:tab/><text:tab/><text:tab/><text:tab/><text:tab/><text:tab/><text:tab/><text:tab/><text:tab/><text:tab/><text:line-break/>11.THE THRILL IS GONE<text:tab/><text:tab/><text:tab/><text:tab/>50.LA FOULE.</text:span></text:p>
      <text:p text:style-name="P2"><text:span text:style-name="T1">12.FEELIN'GOOD.<text:tab/><text:tab/><text:tab/><text:tab/><text:tab/>51.SULTAN OF SWING.</text:span></text:p>
      <text:p text:style-name="P2"><text:span text:style-name="T1">13.REHAB.<text:tab/><text:tab/><text:tab/><text:tab/><text:tab/><text:tab/><text:tab/>52.BAD NEWS.</text:span></text:p>
      <text:p text:style-name="P2"><text:span text:style-name="T1">14.BURNING LOVE.<text:tab/><text:tab/><text:tab/><text:tab/><text:tab/>53.WICKED GAME.</text:span></text:p>
      <text:p text:style-name="P2"><text:span text:style-name="T1">15.CENDRILLON. <text:s text:c="2"/><text:tab/><text:tab/><text:tab/><text:tab/><text:tab/>54.TOO CLOSE.</text:span></text:p>
      <text:p text:style-name="P2"><text:span text:style-name="T1">16.WITH OR WITHOUT YOU.<text:tab/><text:tab/><text:tab/><text:s text:c="11"/>55.NOBODY'S <text:s/>WIFE.</text:span></text:p>
      <text:p text:style-name="P2"><text:span text:style-name="T1">17.J'VEUX DU SOLEIL.<text:tab/><text:tab/><text:tab/><text:tab/><text:tab/>56.MOVE ON UP.</text:span></text:p>
      <text:p text:style-name="P2"><text:span text:style-name="T1">18.DON'T NEED NO DOKTOR.<text:tab/><text:tab/><text:tab/>57.DON'T WORRY BE HAPPY.</text:span></text:p>
      <text:p text:style-name="P2"><text:span text:style-name="T1">19.GUANTANAMERA.<text:tab/><text:tab/><text:tab/><text:tab/><text:tab/>58.BESAME MUCHO.</text:span></text:p>
      <text:p text:style-name="P2"><text:span text:style-name="T1">20.AIN'T NO SUNSHINE.<text:tab/><text:tab/><text:tab/><text:tab/>59.L'AVENTURIER.</text:span></text:p>
      <text:p text:style-name="P2"><text:span text:style-name="T1">21.MON AMANT DE ST JEAN.<text:tab/><text:tab/><text:tab/>60J'T'EMMENE AU VENT. <text:s text:c="2"/></text:span></text:p>
      <text:p text:style-name="P2"><text:span text:style-name="T1">22.LITTLE WING.<text:tab/><text:tab/><text:tab/><text:tab/><text:tab/>61.HYGIAPHONE.</text:span></text:p>
      <text:p text:style-name="P2"><text:span text:style-name="T1">23.SITTIN'ON THE DOCK OF THE BAY.<text:tab/><text:tab/>62.UN AUTRE MONDE.</text:span></text:p>
      <text:p text:style-name="P2"><text:span text:style-name="T1">24.PURPLE RAIN.<text:tab/><text:tab/><text:tab/><text:tab/><text:tab/><text:s text:c="11"/>63.PAS DE WOOGIE WOOGIE...</text:span></text:p>
      <text:p text:style-name="P2"><text:span text:style-name="T1">25.ROXANNE.<text:tab/><text:tab/><text:tab/><text:tab/><text:tab/><text:tab/>64.UN HOMME PRESSE.</text:span></text:p>
      <text:p text:style-name="P2"><text:span text:style-name="T1">26.LA SEINE.<text:tab/><text:tab/><text:tab/><text:tab/><text:tab/><text:tab/>65.UN JOUR EN FRANCE.</text:span></text:p>
      <text:p text:style-name="P2"><text:span text:style-name="T1">27.BELONG TO YOU.<text:tab/><text:tab/><text:tab/><text:tab/><text:tab/>66.BLACK MAGIC WOMAN.</text:span></text:p>
      <text:p text:style-name="P2"><text:span text:style-name="T1">28.KISS.<text:tab/><text:tab/><text:tab/><text:tab/><text:tab/><text:tab/><text:tab/>67.NEW YORK AVEC TOI.</text:span></text:p>
      <text:p text:style-name="P2"><text:span text:style-name="T1">29.ISN'T SHE LOVELY.<text:tab/><text:tab/><text:tab/><text:tab/><text:tab/>68.HONKY TONK WOMAN.</text:span></text:p>
      <text:p text:style-name="P2"><text:span text:style-name="T1">30.PROUD MARY.<text:tab/><text:tab/><text:tab/><text:s text:c="5"/><text:tab/><text:tab/><text:tab/>69.SUNDAY BLOODY SUNDAY.</text:span></text:p>
      <text:p text:style-name="P2"><text:span text:style-name="T1">31.IT'S PROBABLY ME.<text:tab/><text:tab/><text:tab/><text:tab/><text:tab/>70.ONE.</text:span></text:p>
      <text:p text:style-name="P2"><text:span text:style-name="T1">32.GEORGY PORGY.<text:tab/><text:tab/><text:tab/><text:tab/><text:tab/>71.ETEINS LA LUMIERE.</text:span></text:p>
      <text:p text:style-name="P2"><text:span text:style-name="T1">33.HIGHWAY TO HELL.<text:tab/><text:tab/><text:tab/><text:tab/>72.SMOKE ON THE WATER.</text:span></text:p>
      <text:p text:style-name="P2"><text:span text:style-name="T1">34.SOULMAN.<text:tab/><text:tab/><text:tab/><text:tab/><text:tab/><text:tab/>73.BLUE SUEDE SHOES.</text:span></text:p>
      <text:p text:style-name="P2"><text:span text:style-name="T1">35.YOU SHOOK ME ALL NIGHT LONG.<text:tab/><text:tab/>74.HOUND DOG.</text:span></text:p>
      <text:p text:style-name="P2"><text:span text:style-name="T1">36.ABOUT A GIRL.<text:tab/><text:tab/><text:tab/><text:tab/><text:tab/>75.JOHNNY BE GOOD.</text:span></text:p>
      <text:p text:style-name="P2"><text:span text:style-name="T1">37.NOTHING ELSE MATTER.<text:tab/><text:tab/><text:tab/><text:tab/>76.LA GRANGE.</text:span></text:p>
      <text:p text:style-name="P2"><text:span text:style-name="T1">38.SO LONELY.<text:tab/><text:tab/><text:tab/><text:tab/><text:tab/><text:tab/>77.ANTISOCIAL</text:span></text:p>
      <text:p text:style-name="P2"><text:span text:style-name="T1">39.NO WOMEN NO CRY.<text:tab/><text:tab/><text:tab/><text:tab/>78.SYMPATHY FOR THE... <text:s text:c="2"/></text:span></text:p>
      <text:p text:style-name="P2"><text:span text:style-name="T1">40.SWEET HOME CHICAGO<text:tab/><text:tab/><text:tab/><text:tab/>79.PIENSA EN MI.<text:tab/></text:span></text:p>
      <text:p text:style-name="P2"><text:span text:style-name="T1"><text:tab/><text:tab/><text:tab/><text:tab/><text:tab/><text:tab/><text:tab/><text:tab/>80.L'OPPORTUNISTE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lilian </meta:initial-creator>
  </office:meta>
</office:document-meta>
</file>