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60pt" fo:font-style="italic" style:font-size-asian="60pt" style:font-style-asian="italic" style:font-size-complex="6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<text:tab/>B</text:span></text:p>
      <text:p text:style-name="P1"/>
      <text:p text:style-name="P1">1.GABY OH GABY.<text:tab/><text:tab/><text:tab/><text:tab/>41.SOMEWHERE OVER THE...</text:p>
      <text:p text:style-name="P1">2.VERTIGE DE L'AMOUR.<text:tab/><text:tab/><text:tab/>42.VENUS.</text:p>
      <text:p text:style-name="P1">3.SYMPATHY FOR THE DEVIL.<text:tab/><text:tab/>43.MADAME N'AIME PAS...</text:p>
      <text:p text:style-name="P1">4.A HORSE WITH NO NAME<text:tab/><text:tab/><text:tab/>44.SUMMERTIME BLUES.</text:p>
      <text:p text:style-name="P1">5.DIRTY OLD TOWN.<text:tab/><text:tab/><text:tab/><text:tab/>45.LOVE ME TENDER.</text:p>
      <text:p text:style-name="P1">6.J'VEUX DU SOLEIL.<text:tab/><text:tab/><text:tab/><text:tab/>46.BLUE HOTEL.</text:p>
      <text:p text:style-name="P1">7.LA COLEGIALA.<text:tab/><text:tab/><text:tab/><text:tab/>47.SWEET HOMEALABAMA.</text:p>
      <text:p text:style-name="P1">8.LA CAMISA NEGRA.<text:tab/><text:tab/><text:tab/><text:tab/>48.FEMME LIBEREE.</text:p>
      <text:p text:style-name="P1">9.HYGIAPHONE<text:tab/><text:tab/><text:tab/><text:tab/><text:tab/>49.SO FAR AWAY.</text:p>
      <text:p text:style-name="P1">10.NEW-YORK AVEC TOI.<text:tab/><text:tab/><text:tab/>50.HOTEL CALIFORNIA.</text:p>
      <text:p text:style-name="P1">11.LES CACTUS.<text:tab/><text:tab/><text:tab/><text:tab/><text:tab/>51.LE POINCONNEUR DES LILAS.</text:p>
      <text:p text:style-name="P1">12.IL EST 5 HEURE.<text:tab/><text:tab/><text:tab/><text:tab/>52.I'VE GOT A WOMAN.</text:p>
      <text:p text:style-name="P1">13.GASTON : LE TELEPHON.<text:tab/><text:tab/>53.PATA-PATA.</text:p>
      <text:p text:style-name="P1">14.LE SUD.<text:tab/><text:tab/><text:tab/><text:tab/><text:tab/><text:tab/>54.UN P'TIT RICARD.</text:p>
      <text:p text:style-name="P1">15.GOOD TIMES<text:tab/><text:tab/><text:tab/><text:tab/><text:tab/>55.DU RHUM, DES FEMMES...</text:p>
      <text:p text:style-name="P1">16.SEX MACHINE.<text:tab/><text:tab/><text:tab/><text:tab/>56.LE CONNEMARA.</text:p>
      <text:p text:style-name="P1">17.GET LUCKY.<text:tab/><text:tab/><text:tab/><text:tab/><text:tab/>57.TOMBER LA CHEMISE.</text:p>
      <text:p text:style-name="P1">18.FEVER.<text:tab/><text:tab/><text:tab/><text:tab/><text:tab/><text:tab/>58.TENESSEE...</text:p>
      <text:p text:style-name="P1">19.BELLA CIAO.<text:tab/><text:tab/><text:tab/><text:tab/><text:tab/>59.LES PORTES DU PENITENCIER.</text:p>
      <text:p text:style-name="P1">20.HASTA SIEMPRE : CHE …<text:tab/><text:tab/><text:tab/>60.ALLUMER LE FEU.</text:p>
      <text:p text:style-name="P1">21.QUIZAS, QUIZAS.<text:tab/><text:tab/><text:tab/><text:tab/>61.TOUTE LA MUSIQUE...</text:p>
      <text:p text:style-name="P1">22.JUST A GIGOLO.<text:tab/><text:tab/><text:tab/><text:tab/>62.I WILL SURVIVE.</text:p>
      <text:p text:style-name="P1">23.JE M'SUIS FAIT TOUT PETIT.<text:tab/><text:tab/>63.CENDRILLON.</text:p>
      <text:p text:style-name="P1">24.LES COPAINS D'ABORD.<text:tab/><text:tab/><text:tab/>64.ON DEMANDE PAS LA LUNE.</text:p>
      <text:p text:style-name="P1">25.WHAT A WONDERFULL...<text:tab/><text:tab/><text:tab/>65.LA PENA BAIONA.</text:p>
      <text:p text:style-name="P1">26.ARMSTRONG.<text:tab/><text:tab/><text:tab/><text:tab/><text:tab/>66.LES SARDINES.</text:p>
      <text:p text:style-name="P1">27.CHAN.CHAN.<text:tab/><text:tab/><text:tab/><text:tab/><text:tab/>67.BAMBINO.</text:p>
      <text:p text:style-name="P1">28.OYE COMO VA.<text:tab/><text:tab/><text:tab/><text:tab/>68.EMMENEZ-MOI.</text:p>
      <text:p text:style-name="P1">29.FOULE SENTIMENTALE.<text:tab/><text:tab/><text:tab/>69.L'ILE AUX ENFANTS.</text:p>
      <text:p text:style-name="P1">30.LA CORRIDA.<text:tab/><text:tab/><text:tab/><text:tab/><text:tab/>70.LA BAMBA.</text:p>
      <text:p text:style-name="P1">31.JARDIN D'HIVER.<text:tab/><text:tab/><text:tab/><text:tab/>71.ENCORE UN MATIN.</text:p>
      <text:p text:style-name="P1">32.APACHE.<text:tab/><text:tab/><text:tab/><text:tab/><text:tab/>72.L'ENVIE.</text:p>
      <text:p text:style-name="P1">33.LA JAVANAISE.<text:tab/><text:tab/><text:tab/><text:tab/>73.CHANTE LA VIE.</text:p>
      <text:p text:style-name="P1">34.VIENS ! VIENS...<text:tab/><text:tab/><text:tab/><text:tab/>74.WILD WORLD.</text:p>
      <text:p text:style-name="P1">35.NOCHE DE REYES.<text:tab/><text:tab/><text:tab/><text:tab/>75.PULP FICTION.</text:p>
      <text:p text:style-name="P1">36.MA LIBERTE DE PENSER...<text:tab/><text:tab/>76.PLACE DES GRANDS HOMMES.</text:p>
      <text:p text:style-name="P1">37.IDON'T NEED NO DOKTOR.<text:tab/><text:tab/>77.AU BOUT DE MES REVES.</text:p>
      <text:p text:style-name="P1">38.PIENSA EN MI.<text:tab/><text:tab/><text:tab/><text:tab/>78.UN PEU + PRES DES ETOILES.</text:p>
      <text:p text:style-name="P1">39.AMSTERDAM.<text:tab/><text:tab/><text:tab/><text:tab/><text:tab/>79.COLOR GITANO</text:p>
      <text:p text:style-name="P1">40.SANT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an </meta:initial-creator>
    <meta:creation-date>2015-09-11T11:01:00</meta:creation-date>
    <meta:printed-by>lilian </meta:printed-by>
    <meta:print-date>2015-09-11T11:41:34</meta:print-date>
    <dc:date>2016-04-28T10:40:51</dc:date>
    <dc:creator>lilian </dc:creator>
    <meta:editing-duration>PT9M47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41" meta:word-count="210" meta:character-count="1586"/>
  </office:meta>
</office:document-meta>
</file>