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12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ize="60.0pt" fo:font-size-asian="60.0pt" fo:font-size-complex="60.0pt" fo:font-style="italic" fo:font-style-asian="italic" fo:font-style-complex="italic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<text:tab/><text:tab/><text:tab/><text:tab/><text:tab/><text:tab/></text:span><text:span text:style-name="T2">D</text:span></text:p>
      <text:p text:style-name="P1"><text:span text:style-name="T1">1.ALL OF ME.<text:tab/><text:tab/><text:tab/><text:tab/><text:tab/></text:span></text:p>
      <text:p text:style-name="P1"><text:span text:style-name="T1">2.SWING 42.<text:tab/><text:tab/><text:tab/><text:tab/><text:tab/><text:tab/></text:span></text:p>
      <text:p text:style-name="P1"><text:span text:style-name="T1">3.MON AMANT DE ST JEAN.<text:tab/><text:tab/><text:tab/></text:span></text:p>
      <text:p text:style-name="P1"><text:span text:style-name="T1">4.SULTAN OF SWING.<text:tab/><text:tab/><text:tab/><text:tab/></text:span></text:p>
      <text:p text:style-name="P1"><text:span text:style-name="T1">5.FOR SEPHORA.<text:tab/><text:tab/><text:tab/><text:tab/></text:span></text:p>
      <text:p text:style-name="P1"><text:span text:style-name="T1">6.TICO-TICO.<text:tab/><text:tab/><text:tab/><text:tab/><text:tab/></text:span></text:p>
      <text:p text:style-name="P1"><text:span text:style-name="T1">7.ISN'T SHE LOVELY.<text:tab/><text:tab/><text:tab/></text:span></text:p>
      <text:p text:style-name="P1"><text:span text:style-name="T1">8.AIN'T NO SUNSHINE.<text:tab/><text:tab/><text:tab/><text:tab/>37.LE POINCONNEUR DES LILAS.</text:span></text:p>
      <text:p text:style-name="P1"><text:span text:style-name="T1">9.J'SUIS PAS D'ICI.<text:tab/><text:tab/><text:tab/><text:tab/><text:tab/>38.ARMSTRONG.</text:span></text:p>
      <text:p text:style-name="P1"><text:span text:style-name="T1">10.LES FEUILLES MORTES.<text:tab/><text:tab/><text:tab/>39.SOMEWHERE OVER THE <text:tab/></text:span></text:p>
      <text:p text:style-name="P1"><text:span text:style-name="T1">11.LULU SWING.<text:tab/><text:tab/><text:tab/><text:tab/><text:tab/><text:tab/><text:tab/>RAINBOW..<text:tab/></text:span></text:p>
      <text:p text:style-name="P1"><text:span text:style-name="T1">12.APACHE.<text:tab/><text:tab/><text:tab/><text:tab/><text:tab/><text:tab/>40.TEQUILA. <text:tab/><text:tab/><text:tab/><text:tab/><text:s text:c="4"/><text:tab/><text:tab/><text:tab/><text:tab/><text:tab/><text:tab/><text:tab/><text:s text:c="24"/>41.WAVE.</text:span></text:p>
      <text:p text:style-name="P1"><text:span text:style-name="T1">13.LA FOULE.<text:tab/><text:tab/><text:tab/><text:tab/><text:tab/>42.TAKE FIVE.</text:span></text:p>
      <text:p text:style-name="P1"><text:span text:style-name="T1">14.MENIL MONTANT.<text:tab/><text:tab/><text:tab/><text:tab/>43.BLUES CLAIR.</text:span></text:p>
      <text:p text:style-name="P1"><text:span text:style-name="T1">15.LES YEUX NOIRS.<text:tab/><text:tab/><text:tab/><text:tab/>44.JE NE VEUX PAS TRAVAILLER.</text:span></text:p>
      <text:p text:style-name="P1"><text:span text:style-name="T1">16.WHAT A WONDERFUL WORLD...<text:tab/><text:tab/>45.</text:span></text:p>
      <text:p text:style-name="P1"><text:span text:style-name="T1">17.NININE...<text:tab/><text:tab/><text:tab/><text:tab/><text:tab/><text:tab/>46.SWING 48.</text:span></text:p>
      <text:p text:style-name="P1"><text:span text:style-name="T1">18.PAQUITO.<text:tab/><text:tab/><text:tab/><text:tab/><text:tab/>47.CLAIR DE LUNE.</text:span></text:p>
      <text:p text:style-name="P1"><text:span text:style-name="T1">19.TEARS.<text:tab/><text:tab/><text:tab/><text:tab/><text:tab/><text:tab/>48.I LOVE YOU.</text:span></text:p>
      <text:p text:style-name="P1"><text:span text:style-name="T1">20.SWEET GEORGIA BROWN.<text:tab/><text:tab/><text:tab/>49.I'LL SEE YOU IN MY DREAM...</text:span></text:p>
      <text:p text:style-name="P1"><text:span text:style-name="T1">21.JE M'SUIS FAIT TOUT PETIT...<text:tab/><text:tab/>50.HISTORIA DE UN AMOR.</text:span></text:p>
      <text:p text:style-name="P1"><text:span text:style-name="T1">22.NUAGES.<text:tab/><text:tab/><text:tab/><text:tab/><text:tab/><text:tab/>51.DOUCE AMBIANCE.</text:span></text:p>
      <text:p text:style-name="P1"><text:span text:style-name="T1">23.PULP FICTION.<text:tab/><text:tab/><text:tab/><text:tab/><text:tab/>52.THE SHEIK OF ARABY...</text:span></text:p>
      <text:p text:style-name="P1"><text:span text:style-name="T1">24.INDIFFERENCE.<text:tab/><text:tab/><text:tab/><text:tab/>53.</text:span></text:p>
      <text:p text:style-name="P1"><text:span text:style-name="T1">25.ANNIVERSARY SONG.<text:tab/><text:tab/><text:tab/><text:tab/>54.</text:span></text:p>
      <text:p text:style-name="P1"><text:span text:style-name="T1">26.RUMBA GITANE.<text:tab/><text:tab/><text:tab/><text:tab/>55.TAKE THE A TRAIN.</text:span></text:p>
      <text:p text:style-name="P1"><text:span text:style-name="T1">27.GIRL FROM IPANEMA.<text:tab/><text:tab/><text:tab/>56.</text:span></text:p>
      <text:p text:style-name="P1"><text:span text:style-name="T1">28.IL SUFFIRAIT DE PRESQUE RIEN.<text:tab/><text:tab/>57.</text:span></text:p>
      <text:p text:style-name="P1"><text:span text:style-name="T1">28.LE PARRAIN.<text:tab/><text:tab/><text:tab/><text:tab/><text:tab/>58.</text:span></text:p>
      <text:p text:style-name="P1"><text:span text:style-name="T1">29.LES COPAINS D'ABORD.<text:tab/><text:tab/><text:tab/>59.I FOUND A NEW BABY.</text:span></text:p>
      <text:p text:style-name="P1"><text:span text:style-name="T1">30.MANHA DO CARNAVAL.<text:tab/><text:tab/><text:tab/>60.PLACE DU TERTRE.</text:span></text:p>
      <text:p text:style-name="P1"><text:span text:style-name="T1">31.BLUE BOSSA.<text:tab/><text:tab/><text:tab/><text:tab/><text:tab/>61.<text:tab/><text:tab/><text:tab/><text:tab/></text:span></text:p>
      <text:p text:style-name="P1"><text:span text:style-name="T1">32.SUMMERTIME.<text:tab/><text:tab/><text:tab/><text:tab/><text:tab/>62.DJANGO...</text:span></text:p>
      <text:p text:style-name="P1"><text:span text:style-name="T1">33.SUNNY.<text:tab/><text:tab/><text:tab/><text:tab/><text:tab/><text:tab/>63.DIRTY OLD TOWN.</text:span></text:p>
      <text:p text:style-name="P1"><text:span text:style-name="T1">34.LA PARTIDA.<text:tab/><text:tab/><text:tab/><text:tab/><text:tab/>64.PEPITO.</text:span></text:p>
      <text:p text:style-name="P1"><text:span text:style-name="T1">35.<text:tab/><text:tab/><text:tab/><text:tab/><text:tab/><text:tab/><text:tab/>65.MADE IN FRANCE.</text:span></text:p>
      <text:p text:style-name="P1"><text:span text:style-name="T1">36.PIENSA EN MI.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21</meta:generator>
    <meta:initial-creator>lilian </meta:initial-creator>
  </office:meta>
</office:document-meta>
</file>