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4pt" fo:font-style="italic" style:font-size-asian="44pt" style:font-style-asian="italic" style:font-size-complex="4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WONDERWALL<text:tab/> <text:s text:c="21"/><text:tab/><text:span text:style-name="T2">E</text:span> <text:s text:c="7"/><text:span text:style-name="T1"><text:s text:c="5"/></text:span><text:s text:c="5"/></text:p>
      <text:p text:style-name="P1">2.CANNABIS.<text:line-break/>3.GET LUCKY</text:p>
      <text:p text:style-name="P1">4.HAPPY<text:tab/><text:tab/><text:tab/><text:tab/><text:tab/><text:tab/><text:tab/>44.YOU CAN HURRY LOVE.</text:p>
      <text:p text:style-name="P1">5.BUDAPEST.<text:tab/><text:tab/><text:tab/><text:tab/><text:tab/><text:tab/>45.WHERE THE STREET...<text:line-break/>6.ROCK AROUND THE CLOCK.<text:tab/><text:tab/><text:tab/>46.BLACK NIGHT.<text:line-break/>7.MEDLEY <text:s/>GOLDMAN.<text:tab/><text:tab/><text:tab/><text:tab/>47.ALWAY'S ON THE RUN...<text:line-break/>8.STRAY CAT STUTS.<text:tab/><text:tab/><text:tab/><text:tab/><text:tab/>48.REBEL <text:s/>YELL.<text:line-break/>9.HOLD THE LINE.<text:tab/><text:tab/><text:tab/><text:tab/><text:tab/>49.THE MIDDLE.<text:line-break/>10.GEORGY PORGY<text:tab/><text:tab/><text:tab/><text:tab/><text:tab/>50.I'LL BE THERE : FRIENDS<text:line-break/>11.MALDON.<text:tab/><text:tab/><text:tab/><text:tab/><text:tab/><text:tab/>51.ANNIVERSARY WALTZ.<text:line-break/>12.LA LAMBADA.<text:tab/><text:tab/><text:tab/><text:tab/><text:tab/>52.STAIRWAY <text:s/>TO <text:s/>HEAVEN.<text:line-break/>13.BLUE JEAN BLUES.<text:line-break/>14.COCAINE<text:line-break/>15.HEY JOE.<text:line-break/>16.I SHOT THE SHERIFF.</text:p>
      <text:p text:style-name="P1">17.PERSONAL JESUS.</text:p>
      <text:p text:style-name="P1">18.PURPLE HAZE.</text:p>
      <text:p text:style-name="P1">19.LONG TRAIN COMIN'</text:p>
      <text:p text:style-name="P1">20.EUROPA</text:p>
      <text:p text:style-name="P1">21.ROCK AROUND THE CLOCK.</text:p>
      <text:p text:style-name="P1">22.PERSONAL JESUS</text:p>
      <text:p text:style-name="P1">23.FEVER</text:p>
      <text:p text:style-name="P1">24.SALADE DE FRUITS...</text:p>
      <text:p text:style-name="P1">25.OH ! WHEN THE SAINTS GO..</text:p>
      <text:p text:style-name="P1">26.UNCHAIN MY HEARTH !</text:p>
      <text:p text:style-name="P1">27.GEORGIA ON MY MIND.</text:p>
      <text:p text:style-name="P1">28.SHOT THE SHERIFF...</text:p>
      <text:p text:style-name="P1">29.TAKE FIVE.</text:p>
      <text:p text:style-name="P1">30.EVERYBREATH YOU TAKE.</text:p>
      <text:p text:style-name="P1">31.FRAGILE...</text:p>
      <text:p text:style-name="P1">32.YOU NEVER CAN TELL...</text:p>
      <text:p text:style-name="P1">33.BORN TO BOOGIE.</text:p>
      <text:p text:style-name="P1">34.I'LL BE THERE FOR YOU : FRIENDS...</text:p>
      <text:p text:style-name="P1">35.REBELL <text:s/>YELL.</text:p>
      <text:p text:style-name="P1">36.BITTER <text:s/>END.</text:p>
      <text:p text:style-name="P1">37.UPRISING.</text:p>
      <text:p text:style-name="P1">38.SUNDAY WITH A FLUE (Acoustic!)</text:p>
      <text:p text:style-name="P1">39.CA S'EST VRAIMENT TOI.</text:p>
      <text:p text:style-name="P1">40.VIDEO KILL THE RADIO STAR <text:s/></text:p>
      <text:p text:style-name="P1">41.JAILHOUSE ROCK</text:p>
      <text:p text:style-name="P1">42.TAINTED LOVE.</text:p>
      <text:p text:style-name="P1">43.CALL 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an </meta:initial-creator>
    <meta:creation-date>2015-04-17T13:15:54</meta:creation-date>
    <meta:printed-by>lilian </meta:printed-by>
    <meta:print-date>2015-12-11T16:39:22</meta:print-date>
    <dc:date>2016-02-05T00:06:20</dc:date>
    <dc:creator>lilian </dc:creator>
    <meta:editing-duration>PT1H15M37S</meta:editing-duration>
    <meta:editing-cycles>21</meta:editing-cycles>
    <meta:generator>OpenOffice.org/3.3$Unix OpenOffice.org_project/330m20$Build-9567</meta:generator>
    <meta:document-statistic meta:table-count="0" meta:image-count="0" meta:object-count="0" meta:page-count="1" meta:paragraph-count="31" meta:word-count="141" meta:character-count="1045"/>
  </office:meta>
</office:document-meta>
</file>