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60pt" fo:font-style="italic" style:font-size-asian="60pt" style:font-style-asian="italic" style:font-size-complex="6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F</text:span></text:p>
      <text:p text:style-name="P2">1.RUMBA GITANE.<text:tab/><text:tab/><text:tab/><text:tab/><text:line-break/>2TICO-TICO.</text:p>
      <text:p text:style-name="P2">3.MANHA DO CARNAVAL.</text:p>
      <text:p text:style-name="P2">4.BLUE BOSSA.</text:p>
      <text:p text:style-name="P2">5.ROAD SONG.</text:p>
      <text:p text:style-name="P2">6.DJANGOLOGY</text:p>
      <text:p text:style-name="P2">7.TEARS.</text:p>
      <text:p text:style-name="P2">8.BOSSA DORADO.</text:p>
      <text:p text:style-name="P2">9.I REMEMBER WES.</text:p>
      <text:p text:style-name="P2">10.CHITLIN'S CON CARNE.</text:p>
      <text:p text:style-name="P2">11.ISN'T SHE LOVELY.</text:p>
      <text:p text:style-name="P2">12.SUNNY.</text:p>
      <text:p text:style-name="P2">13.WAVE.</text:p>
      <text:p text:style-name="P2">14.GIRL FROM IPANEMA.</text:p>
      <text:p text:style-name="P2">15.LES YEUX NOIRS.</text:p>
      <text:p text:style-name="P2">16.CORCOVADO.</text:p>
      <text:p text:style-name="P2">17.INDIFFERENCE.</text:p>
      <text:p text:style-name="P2">18.D.NATURAL BLUES.</text:p>
      <text:p text:style-name="P2">19.AUTUM LEAVES.</text:p>
      <text:p text:style-name="P2">20.ALL BLUES.</text:p>
      <text:p text:style-name="P2">21.ALL OF ME.</text:p>
      <text:p text:style-name="P2">22.JARDIN D'HIVER.</text:p>
      <text:p text:style-name="P2">23.TAKE FIVE.</text:p>
      <text:p text:style-name="P2">24.SUMMERTIME.</text:p>
      <text:p text:style-name="P2">25.STELLA BY STARLIGHT.</text:p>
      <text:p text:style-name="P2">26.BLUES CLAIR.</text:p>
      <text:p text:style-name="P2">27.LA PARTIDA.</text:p>
      <text:p text:style-name="P2">28.LE PARRAIN...</text:p>
      <text:p text:style-name="P2">29.THE CHICKEN.</text:p>
      <text:p text:style-name="P2">30.DON'T NEED NO DOKTOR.</text:p>
      <text:p text:style-name="P2">31.ESTATE.</text:p>
      <text:p text:style-name="P2">32.EUROPA.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 </meta:initial-creator>
    <meta:creation-date>2015-09-11T07:39:25</meta:creation-date>
    <meta:printed-by>lilian </meta:printed-by>
    <meta:print-date>2015-09-11T22:52:27</meta:print-date>
    <dc:date>2015-09-11T22:52:53</dc:date>
    <dc:creator>lilian </dc:creator>
    <meta:editing-duration>PT12M6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32" meta:word-count="65" meta:character-count="496"/>
  </office:meta>
</office:document-meta>
</file>