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LAISSE TOMBER LES FILLES.<text:tab/><text:tab/><text:tab/><text:span text:style-name="T1">G</text:span></text:p>
      <text:p text:style-name="P1">2-THAT'LL BE THE DAY...</text:p>
      <text:p text:style-name="P1">3-ROUTE 66.</text:p>
      <text:p text:style-name="P1">4-ALL SHOOK UP.</text:p>
      <text:p text:style-name="P1">5-DON'T BE CRUEL.</text:p>
      <text:p text:style-name="P1">6-C'MON EVERYBODY.</text:p>
      <text:p text:style-name="P1">7-BE BOP A LULLA.</text:p>
      <text:p text:style-name="P1">8-MISIRLOU &amp; PULP FICTION...</text:p>
      <text:p text:style-name="P1">9-THESE BOOTS ARE MADE FOR...</text:p>
      <text:p text:style-name="P1">10-TAINTED LOVE.</text:p>
      <text:p text:style-name="P1">11-READY TEDDY.</text:p>
      <text:p text:style-name="P1">12-BLUE SUEDE SHOES.</text:p>
      <text:p text:style-name="P1">13-OH BOY.</text:p>
      <text:p text:style-name="P1">14-CRAZY LITTLE THING CALLED...</text:p>
      <text:p text:style-name="P1">15-JAILHOUSE ROCK.</text:p>
      <text:p text:style-name="P1">16-HOUND DOG.</text:p>
      <text:p text:style-name="P1">17-SHAKE RATTLE &amp; ROLL...</text:p>
      <text:p text:style-name="P1">18-MATCHBOX.</text:p>
      <text:p text:style-name="P1">19-TUTTI FRUTTI.</text:p>
      <text:p text:style-name="P1">20-YOU NEVER CAN TELL.</text:p>
      <text:p text:style-name="P1">21-SUMMERTIME BLUES.</text:p>
      <text:p text:style-name="P1">22-I'VE GOT A WOMAN.</text:p>
      <text:p text:style-name="P1">23-JOHNNY BE GOOD.</text:p>
      <text:p text:style-name="P1">24-BURNING LOVE.</text:p>
      <text:p text:style-name="P1">25-BLUE HOTEL.</text:p>
      <text:p text:style-name="P1">26-GOOD GOLLY MISS MOLY.</text:p>
      <text:p text:style-name="P1">27-LUCILLE. </text:p>
      <text:p text:style-name="P1">28-RIP IT UP.</text:p>
      <text:p text:style-name="P1">29-NO PARTICULAR PLACE TO GO.</text:p>
      <text:p text:style-name="P1">30-GREAT BALLS OF FIRE.</text:p>
      <text:p text:style-name="P1">31-ROCK AROUD THE CLOCK.</text:p>
      <text:p text:style-name="P1">32-SWEET HOME CHICAGO.</text:p>
      <text:p text:style-name="P1">33-EVERYBODY NEED SOMEBODY...</text:p>
      <text:p text:style-name="P1">34-HYGIAPHONE.</text:p>
      <text:p text:style-name="P1">35-PAS DE BOOGIE <text:s/>WOOGIE.</text:p>
      <text:p text:style-name="P1">36-NEW YORK AVEC TOI.</text:p>
      <text:p text:style-name="P1">37-MADISON : LAST NIGHT...</text:p>
      <text:p text:style-name="P1">38-THE HOUSE IS ROCKIN'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an </meta:initial-creator>
    <meta:creation-date>2015-08-24T19:13:18</meta:creation-date>
    <meta:printed-by>lilian </meta:printed-by>
    <meta:print-date>2016-04-27T09:42:41</meta:print-date>
    <dc:date>2016-04-27T09:43:38</dc:date>
    <dc:creator>lilian </dc:creator>
    <meta:editing-duration>PT55M7S</meta:editing-duration>
    <meta:editing-cycles>5</meta:editing-cycles>
    <meta:generator>OpenOffice.org/3.3$Unix OpenOffice.org_project/330m20$Build-9567</meta:generator>
    <meta:document-statistic meta:table-count="0" meta:image-count="0" meta:object-count="0" meta:page-count="2" meta:paragraph-count="38" meta:word-count="117" meta:character-count="761"/>
  </office:meta>
</office:document-meta>
</file>