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3.0pt"/>
    </style:style>
    <style:style style:name="T1" style:family="text">
      <style:text-properties fo:font-size="48.0pt" fo:font-size-asian="48.0pt" fo:font-size-complex="48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1.ARTILLERIE LOURDE. <text:tab/><text:tab/><text:tab/><text:tab/><text:tab/><text:span text:style-name="T1">H</text:span></text:p>
      <text:p text:style-name="P1">2.J'ATTENDRAIS<text:tab/><text:tab/><text:tab/><text:tab/><text:tab/><text:tab/><text:tab/><text:tab/><text:tab/><text:tab/><text:tab/></text:p>
      <text:p text:style-name="P1">3.OUT OF NOWHERE</text:p>
      <text:p text:style-name="P1">4.PAQUITO.</text:p>
      <text:p text:style-name="P1">5.</text:p>
      <text:p text:style-name="P1">6.BLUES CLAIR.</text:p>
      <text:p text:style-name="P1">7.JE SUIS SEUL CE SOIR.</text:p>
      <text:p text:style-name="P1">8.COQUETTE.</text:p>
      <text:p text:style-name="P1">9.ALL OF ME.</text:p>
      <text:p text:style-name="P1">10.MADE IN FRANCE.</text:p>
      <text:p text:style-name="P1">11.ESTATE</text:p>
      <text:p text:style-name="P1">12.BLUES EN MINEUR.</text:p>
      <text:p text:style-name="P1">13.HUNGARIA.</text:p>
      <text:p text:style-name="P1">14.BOSSA DORADO.</text:p>
      <text:p text:style-name="P1">15.DJANGO'S TIGER.</text:p>
      <text:p text:style-name="P1">16.JOSEPH JOSEPH...</text:p>
      <text:p text:style-name="P1">17.MINOR SWING.</text:p>
      <text:p text:style-name="P1">18.LES YEUX NOIRS.</text:p>
      <text:p text:style-name="P1">19.I GOT RYTHM'</text:p>
      <text:p text:style-name="P1">20.LIMEHOUSE BLUES</text:p>
      <text:p text:style-name="P1">21.LATCHO DROM</text:p>
      <text:p text:style-name="P1">22. *LA MARSEILLAISE + MICRO</text:p>
      <text:p text:style-name="P1">23.IT HAD TO BE YOU.</text:p>
      <text:p text:style-name="P1">24.I'LL SEE YOU IN MY DREAMS...</text:p>
      <text:p text:style-name="P1">25.LES COPAINS D'ABORD.</text:p>
      <text:p text:style-name="P1">26.MANHA DO CARNAVAL.</text:p>
      <text:p text:style-name="P1">27.</text:p>
      <text:p text:style-name="P1">28.</text:p>
      <text:p text:style-name="P1">29.CESAR SWING.</text:p>
      <text:p text:style-name="P1">30.I CAN GIVE YOU ANYTHING..</text:p>
      <text:p text:style-name="P1">31.DAPHNE.</text:p>
      <text:p text:style-name="P1">32.</text:p>
      <text:p text:style-name="P1">33.</text:p>
      <text:p text:style-name="P1">34.DANSE NORVEGIENNE.</text:p>
      <text:p text:style-name="P1">35.DJANGO'S TIGER.</text:p>
      <text:p text:style-name="P1">36.ANNIVERSARY SONG : DANUBE.<text:tab/><text:tab/><text:s text:c="10"/></text:p>
      <text:p text:style-name="P1">37. <text:s/><text:tab/><text:tab/><text:tab/><text:tab/><text:tab/><text:tab/><text:tab/><text:tab/></text:p>
      <text:p text:style-name="P1">38.LA PARTIDA<text:tab/><text:tab/><text:tab/><text:tab/><text:tab/><text:tab/><text:tab/><text:tab/><text:tab/><text:s/><text:tab/><text:tab/><text:tab/><text:tab/>39.CHEZ JACQUET.<text:tab/><text:tab/><text:tab/><text:tab/><text:tab/><text:tab/><text:tab/><text:tab/><text:tab/></text:p>
      <text:p text:style-name="P1">40.LA <text:s/>FOULE.<text:tab/><text:tab/><text:tab/><text:tab/><text:s text:c="22"/><text:tab/><text:tab/><text:tab/></text:p>
      <text:p text:style-name="P1">41.TROUBLANT BOLERO.</text:p>
      <text:p text:style-name="P1"><text:tab/><text:tab/><text:tab/><text:tab/><text:tab/><text:tab/><text:tab/><text:tab/>42.DONNA LEE</text:p>
      <text:p text:style-name="P1"><text:tab/><text:tab/><text:tab/><text:tab/><text:tab/><text:tab/><text:tab/><text:tab/>43.EMMENEZ-MOI.</text:p>
      <text:p text:style-name="P1"><text:tab/><text:tab/><text:tab/><text:tab/><text:tab/><text:tab/><text:tab/><text:tab/>44.LA GITANE</text:p>
      <text:p text:style-name="P1"><text:tab/><text:tab/><text:tab/><text:tab/><text:tab/><text:tab/><text:tab/><text:tab/>45.BRAZIL</text:p>
      <text:p text:style-name="P1"><text:tab/><text:tab/><text:tab/><text:tab/><text:tab/><text:tab/><text:tab/><text:tab/>46.DREAM OF YOU</text:p>
      <text:p text:style-name="P1"><text:tab/><text:tab/><text:tab/><text:tab/><text:tab/><text:tab/><text:tab/><text:tab/>47.SMILE.</text:p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lilian </meta:initial-creator>
  </office:meta>
</office:document-meta>
</file>