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GIRL FROM IPANEMA<text:tab/><text:tab/><text:tab/><text:tab/><text:span text:style-name="T1">I</text:span></text:p>
      <text:p text:style-name="P1">2.ALL OF ME</text:p>
      <text:p text:style-name="P1">3.IT HAD TO BE YOU</text:p>
      <text:p text:style-name="P1">4.DREAM A LITTLE... LES YEUX OUVERTS...</text:p>
      <text:p text:style-name="P1">5.QUE RESTE-T-IL 2 NOS AMOURS</text:p>
      <text:p text:style-name="P1">6.LOVE</text:p>
      <text:p text:style-name="P1">7.AUTUMN LEAVES</text:p>
      <text:p text:style-name="P1">8.JARDIN D'HIVER.</text:p>
      <text:p text:style-name="P1">9.JUST A GIGOLO.</text:p>
      <text:p text:style-name="P1">10.JE NE VEUX PAS TRAVAILLER.</text:p>
      <text:p text:style-name="P1">11.SUNNY.</text:p>
      <text:p text:style-name="P1">12.LE SOLEIL DE MA VIE.</text:p>
      <text:p text:style-name="P1">13.SUMMERTIME.</text:p>
      <text:p text:style-name="P1">14.LA BELLE VIE.</text:p>
      <text:p text:style-name="P1">15.ET MAINTENANT + NON, RIEN DE RIEN...</text:p>
      <text:p text:style-name="P1">15.LA VIE EN ROSE.</text:p>
      <text:p text:style-name="P1">16.FLY ME TO ZE MOON.</text:p>
      <text:p text:style-name="P1">17.MACK THE KNIFE.<text:line-break/>18.FEVER.</text:p>
      <text:p text:style-name="P1">19.FEELIN' GOOD...</text:p>
      <text:p text:style-name="P1">20.AIN'T NO SUNSHINE.</text:p>
      <text:p text:style-name="P1">21.CRY ME A RIVER.</text:p>
      <text:p text:style-name="P1">22.LA JAVANAISE.</text:p>
      <text:p text:style-name="P1">23.LE PARRAIN.</text:p>
      <text:p text:style-name="P1">24.SMILE.</text:p>
      <text:p text:style-name="P1">25.MY WAY : COMME D'HABITUDE...</text:p>
      <text:p text:style-name="P1">26.WHAT A WONDERFULL WORLD</text:p>
      <text:p text:style-name="P1">27.BLUE BOSSA</text:p>
      <text:p text:style-name="P1">28.MANHA DO CARNAVAL.</text:p>
      <text:p text:style-name="P1">29.LES PLAYBOYS...</text:p>
      <text:p text:style-name="P1">30.ARMSTRONG.</text:p>
      <text:p text:style-name="P1">31.LE POINCONNEUR DES LILAS.</text:p>
      <text:p text:style-name="P1"><text:s text:c="4"/>+ DIEU EST UN FUMEUR...</text:p>
      <text:p text:style-name="P1">32.MENIL MONTANT.</text:p>
      <text:p text:style-name="P1">33.LES COPAINS D'ABORD.</text:p>
      <text:p text:style-name="P1">34.LA FOULE.</text:p>
      <text:p text:style-name="P1">35.SWEET GEORGIA BROW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an </meta:initial-creator>
    <meta:creation-date>2015-12-17T17:46:24</meta:creation-date>
    <meta:printed-by>lilian </meta:printed-by>
    <meta:print-date>2016-03-16T10:46:59</meta:print-date>
    <dc:date>2016-04-22T15:07:51</dc:date>
    <dc:creator>lilian </dc:creator>
    <meta:editing-duration>PT28M29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1" meta:paragraph-count="36" meta:word-count="116" meta:character-count="720"/>
  </office:meta>
</office:document-meta>
</file>